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Kerkstraat thv 18 in Hoogmade zal worden afgesloten op 7 januari 2025 tussen 7.00 uur en 16.00 uur, 752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8 november 2024</text:p>
            <text:p text:style-name="common-al">Kenmerk: 752838</text:p>
            <text:p text:style-name="common-al"/>
            <text:p text:style-name="common-al">Op 7 januari 2025 zal tussen 7.00 uur en 16.00 uur de kerkstraat thv 18 in Hoogmade worden afgesloten voor het uitvoeren van werkzaamheden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40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Kerkstraat thv 18 in Hoogmade zal worden afgesloten op 7 januari 2025 tussen 7.00 uur en 16.00 uur, 752838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03</meta:user-defined>
    <meta:user-defined meta:name="OVERHEIDop.GmbID/DC.identifier">gmb-2025-4403</meta:user-defined>
    <meta:user-defined meta:name="OVERHEIDop.versieInformatie"/>
  </office:meta>
</office:document-meta>
</file>