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lderdijkkade 50S 105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verplaatsen van een woonboot (DCK338) naar een wissellocatie voor een periode van vier jaar</text:p>
            <text:p text:style-name="common-al">Besluit: Verleend</text:p>
            <text:p text:style-name="common-al">Besluit verzonden op: 08-10-2025</text:p>
            <text:p text:style-name="common-al">Zaakadres: Bilderdijkkade 50S 1053VN Amsterdam</text:p>
            <text:p text:style-name="common-al">Zaaknummer: Z2025-030690</text:p>
            <text:p text:style-name="common-al">DSO-nummer: 20250715019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69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690</meta:user-defined>
    <meta:user-defined meta:name="DCTERMS.abstract">het tijdelijk verplaatsen van een woonboot (DCK338) naar een wissellocatie voor een periode van 4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ilderdijkkade 50S 1053V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99</meta:user-defined>
    <meta:user-defined meta:name="OVERHEIDop.GmbID/DC.identifier">gmb-2025-440299</meta:user-defined>
    <meta:user-defined meta:name="OVERHEIDop.versieInformatie"/>
  </office:meta>
</office:document-meta>
</file>