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uggenseweg 11a 5752SC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3-09-2025 een besluit genomen op de aanvraag omgevingsvergunning voor het realiseren van een nieuwe rijhal voor hippisch gebruik op de locatie Bruggenseweg 11a 5752SC te Deurne. De zaak is geregistreerd onder nummer HZ-2021-1761. De vergunning is verleend. Het besluit gaat over de activiteiten:</text:p>
            <text:p text:style-name="common-al">Bouwen en Handelen in strijd met regels RO</text:p>
            <text:p text:style-name="common-al">De gemeenteraad van Deurne heeft voor dit plan op 23 september 2025 een verklaring van geen bedenkingen afgeven ex artikel 2.27 Wabo juncto artikel 6.5 Besluit omgevingsrecht (Bor).</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volgende e-mailadres of telefoonnummer: <text:a xlink:href="mailto:info@deurne.nl" xlink:type="simple">info@deurne.nl</text:a> (0493) 387711. Vermeldt u daarbij het hierboven genoemde zaaknummer HZ-2021-1761.</text:p>
            <text:p text:style-name="common-al">
            <text:span text:style-name="nadrukvet">Beroep en verzoek om voorlopige voorziening</text:span>
          </text:p>
            <text:p text:style-name="common-al">Bent u het niet eens met ons besluit? Dan kunt u hiertegen een beroepschrift indienen bij de Rechtbank Oost-Brabant, sector Bestuursrecht, postbus 90125, 5200 MA ‘s-Hertogenbosch. Zorg ervoor dat u het beroepschrift indient binnen zes weken na de dag van het bekend maken van dit besluit. Daarmee voorkomt u dat uw beroepschrift niet meer wordt behandeld. Een beroepschrift moet ondertekend zijn en bevat verder: uw naam en adres, de datum waarop het beroepschrift is geschreven, een omschrijving en kenmerk van het besluit waartegen het beroep is gericht en de gronden (argumenten) van het beroep. Kijk voor meer informatie op <text:a xlink:href="http://www.rechtspraak.nl" xlink:type="simple">www.rechtspraak.nl</text:a> of informeert u bij de griffie van de rechtbank, telefoonnummer: 088 362 10 00.</text:p>
            <text:p text:style-name="common-al"> </text:p>
            <text:p text:style-name="common-al">Het instellen van beroep schorst de werking van het besluit niet. Daarom kunt u - als     u een spoedeisend belang meent te hebben - de voorzieningenrechter van de Rechtbank Oost-Brabant daarnaast verzoeken om een voorlopige voorziening te treffen. Het postadres is hetzelfde als hiervoor vermeld. U kunt het beroep en het verzoek om voorlopige voorziening ook digitaal indienen via <text:a xlink:href="http://loket.rechtspraak.nl/bestuursrecht" xlink:type="simple">http://loket.rechtspraak.nl/bestuursrecht</text:a>. Hiervoor moet u beschikken over een elektronische handtekening (DigiD). Kijk op de genoemde site voor de voorwaarden. Aan een verzoek om voorlopige voorziening zijn kosten verbonden.</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029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9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9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1-1761</meta:user-defined>
    <meta:user-defined meta:name="DCTERMS.abstract">het realiseren van een nieuwe rijhal voor hippisch gebruik</meta:user-defined>
    <dc:language>nl</dc:language>
    <meta:user-defined meta:name="OVERHEIDop.locatietype/OVERHEIDop.gebiedsmarkering">Punt</meta:user-defined>
    <meta:user-defined meta:name="DC.title">Kennisgeving besluit op aanvraag omgevingsvergunning Bruggenseweg 11a 5752SC Deurne</meta:user-defined>
    <meta:user-defined meta:name="OVERHEIDop.datumEindeReactietermijn">2025-11-20</meta:user-defined>
    <meta:user-defined meta:name="OVERHEIDop.terinzageleggingBG">https://mijnpublicaties.nl/Publicatie/a49e30fd-4e5c-4e01-c901-08de00ae4d04</meta:user-defined>
    <meta:user-defined meta:name="DCTERMS.W3CDTF/DCTERMS.available">2025-10-10</meta:user-defined>
    <meta:user-defined meta:name="DCTERMS.W3CDTF/OVERHEIDop.jaargang">2025</meta:user-defined>
    <meta:user-defined meta:name="OVERHEIDop.publicationIssue">440297</meta:user-defined>
    <meta:user-defined meta:name="OVERHEIDop.GmbID/DC.identifier">gmb-2025-440297</meta:user-defined>
    <meta:user-defined meta:name="OVERHEIDop.versieInformatie"/>
  </office:meta>
</office:document-meta>
</file>