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bedrijfswoning naar huisvesten van 32 arbeidsmigranten, Noordervaart 32, 1841 HA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32, 1841 HA Stompetoren<text:span text:style-name="nadrukvet">; </text:span>het vervangen van bedrijfswoning naar huisvesten van 32 arbeidsmigranten</text:p>
            <text:p text:style-name="common-al">
            
          </text:p>
            <text:p text:style-name="common-al">Datum ontvangst: 08-10-2025</text:p>
            <text:p text:style-name="common-al">Zaaknummer: 000012840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29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9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9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4088</meta:user-defined>
    <dc:language>nl</dc:language>
    <meta:user-defined meta:name="OVERHEIDop.locatietype/OVERHEIDop.gebiedsmarkering">Punt</meta:user-defined>
    <meta:user-defined meta:name="DC.title">Omgevingsvergunning aangevraagd: het vervangen van bedrijfswoning naar huisvesten van 32 arbeidsmigranten, Noordervaart 32, 1841 HA Stompetor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95</meta:user-defined>
    <meta:user-defined meta:name="OVERHEIDop.GmbID/DC.identifier">gmb-2025-440295</meta:user-defined>
    <meta:user-defined meta:name="OVERHEIDop.versieInformatie"/>
  </office:meta>
</office:document-meta>
</file>