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 9 woningen Thorbeckestraat 1, 3, 5, 7, 9, 11, 13, 15, 17 Eibergen, Thorbeckestraat 1, 3, 5, 7, 9, 11, 13, 15, 17 Eibergen</text:p>
      <text:section text:name="zakelijke-mededeling_id1-3-2" text:style-name="zakelijke-mededeling">
        <text:section text:name="zakelijke-mededeling-tekst_id1-3-2-1" text:style-name="zakelijke-mededeling-tekst">
          <text:section text:name="tekst_id1-3-2-1-1" text:style-name="tekst">
            <text:p text:style-name="common-al">Op 25 september 2025 is een melding ontvangen waarvoor geen vergunningsplicht geldt voor de locatie Thorbeckestraat 1, 3, 5, 7, 9, 11, 13, 15, 17 Eibergen. De melding is geregistreerd onder zaaknummer Z2025-00001481. De melding betreft:</text:p>
            <text:list text:style-name="id1-3-2-1-1-2">
              <text:list-item text:style-override="id1-3-2-1-1-2-1">
                <text:number>•</text:number>
                <text:p text:style-name="al">sloopwerkzaamheden aan bouwwerken</text:p>
              </text:list-item>
            </text:list>
            <text:p text:style-name="common-al">
            <text:span text:style-name="nadrukvet">Procedure</text:span>
          </text:p>
            <text:p text:style-name="last-al">De activiteiten uit de melding zijn vergunningsvrij. U kunt om deze reden geen zienswijze of bezwaar indiene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4029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9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9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kelland</meta:user-defined>
    <meta:user-defined meta:name="OVERHEIDop.Rubriek/DC.type">omgevingsmeld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481</meta:user-defined>
    <meta:user-defined meta:name="DCTERMS.abstract">Betreft: Melding op locatie Thorbeckestraat 1, 3, 5, 7, 9, 11, 13, 15, 17 Eibergen</meta:user-defined>
    <dc:language>nl</dc:language>
    <meta:user-defined meta:name="OVERHEIDop.locatietype/OVERHEIDop.gebiedsmarkering">Vlak</meta:user-defined>
    <meta:user-defined meta:name="DC.title">Melding Sloop 9 woningen Thorbeckestraat 1, 3, 5, 7, 9, 11, 13, 15, 17 Eibergen, Thorbeckestraat 1, 3, 5, 7, 9, 11, 13, 15, 17 Eibergen</meta:user-defined>
    <meta:user-defined meta:name="DCTERMS.W3CDTF/DCTERMS.available">2025-10-10</meta:user-defined>
    <meta:user-defined meta:name="DCTERMS.W3CDTF/OVERHEIDop.jaargang">2025</meta:user-defined>
    <meta:user-defined meta:name="OVERHEIDop.publicationIssue">440292</meta:user-defined>
    <meta:user-defined meta:name="OVERHEIDop.GmbID/DC.identifier">gmb-2025-440292</meta:user-defined>
    <meta:user-defined meta:name="OVERHEIDop.versieInformatie"/>
  </office:meta>
</office:document-meta>
</file>