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adhuisstraat 3, 7091C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oktober 2025 een besluit genomen op de aanvraag met zaaknummer Z2025-00000900 voor het uitbreiden van een winkelpand met magazijn  op locatie Raadhuisstraat 3, 7091CK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02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Beschikking op aanvraag op locatie Raadhuisstraat 3, 7091CK Dinxperlo</meta:user-defined>
    <dc:language>nl</dc:language>
    <meta:user-defined meta:name="OVERHEIDop.locatietype/OVERHEIDop.gebiedsmarkering">Vlak</meta:user-defined>
    <meta:user-defined meta:name="DC.title">Kennisgeving besluit op omgevingsvergunning, Raadhuisstraat 3, 7091CK Dinxperlo</meta:user-defined>
    <meta:user-defined meta:name="OVERHEIDop.datumEindeReactietermijn">2025-11-19</meta:user-defined>
    <meta:user-defined meta:name="OVERHEIDop.terinzageleggingBG">https://jeleefomgeving.nl/inzien/813584784/99c22f27-2e04-4088-ba3f-16e2c8411bd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85</meta:user-defined>
    <meta:user-defined meta:name="OVERHEIDop.GmbID/DC.identifier">gmb-2025-440285</meta:user-defined>
    <meta:user-defined meta:name="OVERHEIDop.versieInformatie"/>
  </office:meta>
</office:document-meta>
</file>