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losse omvormers en het aanleggen van kabels ten behoeve van zonnepanelen, Polweg 7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 oktober 2025</text:p>
            <text:p text:style-name="common-al">Locatie: Polweg 7 in Eerbeek</text:p>
            <text:p text:style-name="common-al">Voor: het plaatsen van losse omvormers en het aanleggen van kabels ten behoeve van zonnepanelen</text:p>
            <text:p text:style-name="common-al">Registratienummer: OW 2025-107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028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8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8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losse omvormers en het aanleggen van kabels ten behoeve van zonnepanelen, Polweg 7 in Eerbeek</meta:user-defined>
    <meta:user-defined meta:name="DCTERMS.W3CDTF/DCTERMS.available">2025-10-10</meta:user-defined>
    <meta:user-defined meta:name="DCTERMS.W3CDTF/OVERHEIDop.jaargang">2025</meta:user-defined>
    <meta:user-defined meta:name="OVERHEIDop.publicationIssue">440283</meta:user-defined>
    <meta:user-defined meta:name="OVERHEIDop.GmbID/DC.identifier">gmb-2025-440283</meta:user-defined>
    <meta:user-defined meta:name="OVERHEIDop.versieInformatie"/>
  </office:meta>
</office:document-meta>
</file>