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Hogere Waarde Geluid Oostpolder Eemsha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t Hogeland heeft een hogere waarde geluid Wet geluidhinder vastgesteld voor diverse woningen bij de Oostpolder-Eemshaven. Aanleiding daarvoor is het Provinciaal Inpassingsplan Bedrijventerrein Oostpolder. Dit inpassingsplan gaat over een uitbreiding van de Eemshaven met het bedrijventerrein Oostpolder. Daardoor ontstaat meer geluidsbelasting op de woningen. </text:p>
            <text:p text:style-name="common-al">De woonadressen waarvoor de hogere geluidswaarde wordt vastgesteld staan in de -beschikking. In totaal betreft het 112 adressen waarvoor een beschikking hogere waarde Wet geluidhinder is vastgesteld. De eigenaren hebben hierover persoonlijk bericht ontvangen. </text:p>
            <text:p text:style-name="common-al">
            <text:span text:style-name="nadrukvet">Informatie en terinzagelegging </text:span>
          </text:p>
            <text:p text:style-name="common-al">De Beschikking Hogere Waarde Geluid en de daarbij behorende onderliggende stukken liggen vanaf 16 oktober tot en met 27 november 2025 ter inzage. U kunt daarvoor tijdens kantooruren terecht bij de publieksbalie van het gemeentehuis in Uithuizen, Hoofdstraat West 1, 9981 AA Uithuizen. Als u de stukken wilt inzien, maak dan een afspraak via tel. 088-3458888.</text:p>
            <text:p text:style-name="common-al">De stukken zijn ook digitaal te raadplegen via:</text:p>
            <text:list text:style-name="id1-3-2-1-1-6">
              <text:list-item text:style-override="id1-3-2-1-1-6-1">
                <text:number>1.</text:number>
                <text:p text:style-name="al">
                <text:a xlink:href="http://www.hetdigitalediggelschip.nl" xlink:type="simple">www.hetdigitalediggelschip.nl</text:a>
              </text:p>
              </text:list-item>
            </text:list>
            <text:p text:style-name="common-al">
            <text:span text:style-name="nadrukvet">Beroepsmogelijkheden </text:span>
          </text:p>
            <text:p text:style-name="common-al">Vanaf 17 oktober tot en met 27 november 2025 kan tegen de Beschikking Hogere Waarde Geluid beroep worden ingesteld door:</text:p>
            <text:p text:style-name="common-al">1. belanghebbenden; </text:p>
            <text:p text:style-name="common-al">2. niet-belanghebbenden die tijdig een zienswijze naar voren hebben gebracht tegen het ontwerpen van dit besluit;</text:p>
            <text:p text:style-name="common-al">3. niet-belanghebbenden die verschoonbaar geen zienswijze tegen het hiervoor genoemde ontwerp van dit besluit naar voren hebben kunnen brengen.</text:p>
            <text:p text:style-name="common-al">Het beroepschrift bevat in ieder geval uw naam, adres, de dagtekening, een omschrijving van het besluit waartegen het beroep is gericht en de gronden van beroep. Voor het instellen van beroep is griffierecht verschuldigd. Hierover krijgt u bericht van de griffie van de Afdeling bestuursrechtspraak van de Raad van State.</text:p>
            <text:p text:style-name="common-al">Het beroepschrift moet worden gericht aan: Afdeling bestuursrechtspraak van de Raad van State; Postbus 20019, 2500 EA DEN HAAG.</text:p>
            <text:p text:style-name="common-al">Ook kan digitaal beroep worden ingesteld bij de Afdeling bestuursrechtspraak van de Raad van State en/of een verzoek om voorlopige voorziening worden gevraagd https://loket.raadvanstate.nl/digitaal-loket/. Daarvoor moet u wel beschikken over een elektronische handtekening (DigiD). Kijk op de genoemde site voor de precieze voorwaarden. Indien beroep wordt ingesteld, dient een afschrift van het besluit waartegen het beroep zich richt, te worden meegezonden.</text:p>
            <text:p text:style-name="common-al">
            <text:span text:style-name="nadrukcur">Inwerkingtreding</text:span>
          </text:p>
            <text:p text:style-name="common-al">De hogere waarde geluid treedt in werking op de dag na het verstrijken van de beroepstermijn. Als er gedurende de beroepstermijn naast een beroepschrift ook een verzoek om voorlopige voorziening wordt ingediend, treden de hiervoor genoemde besluiten niet in werking voordat op dat verzoek is beslist.</text:p>
            <text:p text:style-name="common-al">
            <text:span text:style-name="nadrukcur">Voorlopige voorziening</text:span>
          </text:p>
            <text:p text:style-name="common-al">Het instellen van een beroep heeft geen schorsende werking. De mogelijkheid bestaat om de Voorzitter van de Afdeling bestuursrechtspraak te verzoeken om - bij wijze van voorlopige voorziening - de inwerkingtreding op te schorten in afwachting van de behandeling van het beroep. Indien binnen de beroepstermijn een verzoek om een voorlopige voorziening wordt ingediend treden de hiervoor genoemde besluiten niet in werking voordat op het verzoek is beslist. Verzoekschriften moeten worden verzonden aan: Voorzitter van de Afdeling bestuursrechtspraak van de Raad van State; Postbus 20019; 2500 EA DEN HAAG.</text:p>
            <text:p text:style-name="common-al">
            <text:span text:style-name="nadrukcur">Ter informatie: Besluitvorming Provinciale Staten m.b.t. bedrijventerrein Oostpolder</text:span>
          </text:p>
            <text:p text:style-name="last-al">Naast de beschikking over de hogere waarde geluid liggen ook andere documenten ter inzage die te maken hebben met bedrijventerrein Oostpolder. Dat betreft het vastgesteld Provinciaal Inpassingsplan Bedrijventerrein Oostpolder met bijbehorende Project-Milieueffectrapportage, vastgesteld Exploitatieplan Oostpolder en vastgesteld besluit Veiligheidscontour Oostpolder met de daarbij behorende bijlagen. Hiervoor wordt door de provincie Groningen een afzonderlijke kennisgeving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02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DC.title">Kennisgeving Beschikking Hogere Waarde Geluid Oostpolder Eemshaven</meta:user-defined>
    <meta:user-defined meta:name="OVERHEIDop.datumEindeReactietermijn">2025-11-27</meta:user-defined>
    <meta:user-defined meta:name="OVERHEIDop.TilID/OVERHEIDop.terinzageleggingOP">til-2025-34882</meta:user-defined>
    <meta:user-defined meta:name="DCTERMS.W3CDTF/DCTERMS.available">2025-10-15</meta:user-defined>
    <meta:user-defined meta:name="DCTERMS.W3CDTF/OVERHEIDop.jaargang">2025</meta:user-defined>
    <meta:user-defined meta:name="OVERHEIDop.publicationIssue">440281</meta:user-defined>
    <meta:user-defined meta:name="OVERHEIDop.GmbID/DC.identifier">gmb-2025-440281</meta:user-defined>
    <meta:user-defined meta:name="OVERHEIDop.versieInformatie"/>
  </office:meta>
</office:document-meta>
</file>