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werkend Moergestels Carnaval voor het organiseren van de ‘Carnavalsoptocht in het Pierewaaiersrijk’ op 2 maart 2025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Samenwerkend Moergestels Carnaval </text:span>
                </text:span>voor het organiseren van de ‘Carnavalsoptocht in het Pierewaaiersrijk’ op zondag 2 maart 2025 van 14.11 uur tot 16.11 uur in Moergestel. Verzonden aan aanvrager op 27-0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werkend Moergestels Carnaval voor het organiseren van de ‘Carnavalsoptocht in het Pierewaaiersrijk’ op 2 maart 2025 in Moergestel</meta:user-defined>
    <meta:user-defined meta:name="DCTERMS.W3CDTF/DCTERMS.available">2025-02-05</meta:user-defined>
    <meta:user-defined meta:name="DCTERMS.W3CDTF/OVERHEIDop.jaargang">2025</meta:user-defined>
    <meta:user-defined meta:name="OVERHEIDop.publicationIssue">44028</meta:user-defined>
    <meta:user-defined meta:name="OVERHEIDop.GmbID/DC.identifier">gmb-2025-44028</meta:user-defined>
    <meta:user-defined meta:name="OVERHEIDop.versieInformatie"/>
  </office:meta>
</office:document-meta>
</file>