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Breehees 1 a, 5051 DD Goirle, Verzoeklocatie 2025081400632, Goirle (GLE01) I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het bouwen van een loods</text:span>
          </text:p>
            <text:p text:style-name="common-al">Het college heeft besloten om voor de volgende aanvraag om omgevingsvergunning de beslistermijn te verlengen met een termijn van maximaal 6 weken, tot en met 19-11-2025.</text:p>
            <text:p text:style-name="common-al">
            
          </text:p>
            <text:p text:style-name="common-al">Locatie: Breehees 1 a, 5051 DD Goirle, Verzoeklocatie 2025081400632, Goirle (GLE01) I 239</text:p>
            <text:p text:style-name="common-al">Aangevraagd: het bouwen van een loods</text:p>
            <text:p text:style-name="common-al">Zaaknummer: 1023162, ingediend op 14-08-2025 (Activiteit; Bouwactiviteit (technisch), Bouwactiviteit (omgevingsplan), ) </text:p>
            <text:p text:style-name="common-al">Besluit genomen op: 8-10-2025</text:p>
            <text:p text:style-name="common-al">Besluit verzonden naar aanvrager op: 08-10-2025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027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7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7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316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ngen beslistermijn aanvraag Breehees 1 a, 5051 DD Goirle, Verzoeklocatie 2025081400632, Goirle (GLE01) I 239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75</meta:user-defined>
    <meta:user-defined meta:name="OVERHEIDop.GmbID/DC.identifier">gmb-2025-440275</meta:user-defined>
    <meta:user-defined meta:name="OVERHEIDop.versieInformatie"/>
  </office:meta>
</office:document-meta>
</file>