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afzetten van wilgenbossen en knotten twee wilgenbomen, th.v. Poelruit 18 en 20A, Buitenpost</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afzetten van wilgenbossen en knotten twee wilgenbomen, t.h.v. Poelruit 18 en 20A, Buitenpost</text:p>
            <text:p text:style-name="common-al">Zaaknummer: Z2025-001530</text:p>
            <text:p text:style-name="common-al">Zaakadres: Poelruit 18 en 20A, Buitenpost</text:p>
            <text:p text:style-name="common-al">Omschrijving: het afzetten van wilgenbossen en knotten twee wilgenbomen</text:p>
            <text:p text:style-name="common-al">Datum ontvangst: 17-09-2025</text:p>
            <text:p text:style-name="common-al">Datum bekendmaking: 9-10-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40274</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274</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274</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1530</meta:user-defined>
    <meta:user-defined meta:name="DCTERMS.abstract">27/9 MvdM, het afzetten van wilgenbossen en knotten twee wilgenbomen</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het afzetten van wilgenbossen en knotten twee wilgenbomen, th.v. Poelruit 18 en 20A, Buitenpost</meta:user-defined>
    <meta:user-defined meta:name="DCTERMS.W3CDTF/DCTERMS.available">2025-10-10</meta:user-defined>
    <meta:user-defined meta:name="DCTERMS.W3CDTF/OVERHEIDop.jaargang">2025</meta:user-defined>
    <meta:user-defined meta:name="OVERHEIDop.publicationIssue">440274</meta:user-defined>
    <meta:user-defined meta:name="OVERHEIDop.GmbID/DC.identifier">gmb-2025-440274</meta:user-defined>
    <meta:user-defined meta:name="OVERHEIDop.versieInformatie"/>
  </office:meta>
</office:document-meta>
</file>