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8609, het plaatsen van 15 modulaire units t.b.v. het voorzien van 4 extra klaslokalen Noordikslaan 6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10-2025.</text:p>
            <text:p text:style-name="common-al">Het college van burgemeester en wethouders (college van B en W) van de gemeente Almelo heeft een omgevingsvergunning verleend. De gemeente geeft hiermee toestemming voor het plaatsen van 15 modulaire units t.b.v. het voorzien van 4 extra klaslokalen Noordikslaan 6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027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7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7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8609</meta:user-defined>
    <meta:user-defined meta:name="DCTERMS.abstract">het plaatsen van 15 modulaire units t.b.v. het voorzien van 4 extra klaslokalen Noordikslaan 68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8609, het plaatsen van 15 modulaire units t.b.v. het voorzien van 4 extra klaslokalen Noordikslaan 68 te Almelo.</meta:user-defined>
    <meta:user-defined meta:name="DCTERMS.W3CDTF/DCTERMS.available">2025-10-10</meta:user-defined>
    <meta:user-defined meta:name="DCTERMS.W3CDTF/OVERHEIDop.jaargang">2025</meta:user-defined>
    <meta:user-defined meta:name="OVERHEIDop.publicationIssue">440273</meta:user-defined>
    <meta:user-defined meta:name="OVERHEIDop.GmbID/DC.identifier">gmb-2025-440273</meta:user-defined>
    <meta:user-defined meta:name="OVERHEIDop.versieInformatie"/>
  </office:meta>
</office:document-meta>
</file>