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op grond van art. 35 Alcoholwet: Voorstraat 8 te Hed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ntheffing verleend op grond van artikel 35 van de Alcoholwet. De verleende ontheffing heeft betrekking op het schenken van zwak-alcoholhoudende drank tijdens een bijzondere gelegenheid van zeer tijdelijke aard:</text:p>
            <text:p text:style-name="common-al">Locatie: Voorstraat 8, 5321 GH Hedel. </text:p>
            <text:p text:style-name="common-al">Datum: zaterdag 1 november 2025 van 20:00 uur tot 01:30 uur, zondag 2 november van 20:00 uur tot 03:30 uur en maandag 3 november van 07:00 uur tot 17:30 uur. </text:p>
            <text:p text:style-name="common-al">Gelegenheid: de paardenmarkt.</text:p>
            <text:p text:style-name="common-al">Verzonden naar aanvrager op: 8 oktober 2025.</text:p>
            <text:p text:style-name="common-al">Kenmerk gemeente: 1335828.</text:p>
            <text:p text:style-name="common-al"/>
            <text:p text:style-name="common-al">Het besluit en bijbehorende stukken kunt u per e-mail ontvangen. Stuur een e-mail naar <text:a xlink:href="mailto:info@maasdriel.nl" xlink:type="simple">info@maasdriel.nl</text:a> en vermeld het gemeentelijke kenmerk in uw verzoek.</text:p>
            <text:p text:style-name="common-al">Wilt u de stukken fysiek inzien, dan kunt u bellen met het gemeentelijk informatienummer 14 0418. Wij vragen u om voor het inzien van stukken van tevoren een afspraak te maken, zodat deze alvast voor u kunnen worden klaargelegd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datum van verzending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40272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272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272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Verleende ontheffing op grond van art. 35 Alcoholwet: Voorstraat 8 te Hedel.</meta:user-defined>
    <meta:user-defined meta:name="DCTERMS.W3CDTF/DCTERMS.available">2025-10-10</meta:user-defined>
    <meta:user-defined meta:name="DCTERMS.W3CDTF/OVERHEIDop.jaargang">2025</meta:user-defined>
    <meta:user-defined meta:name="OVERHEIDop.publicationIssue">440272</meta:user-defined>
    <meta:user-defined meta:name="OVERHEIDop.GmbID/DC.identifier">gmb-2025-440272</meta:user-defined>
    <meta:user-defined meta:name="OVERHEIDop.versieInformatie"/>
  </office:meta>
</office:document-meta>
</file>