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b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
          </text:p>
            <text:p text:style-name="common-al">zaaknummer Z2025-ODT-012637</text:p>
            <text:p text:style-name="common-al">
            <text:span text:style-name="nadrukvet">Verzonden: </text:span>05-06-2025</text:p>
            <text:p text:style-name="common-al">
            <text:span text:style-name="nadrukvet">Waar:</text:span> Hoffmansweg 6b 7671SM Vriezenveen</text:p>
            <text:p text:style-name="common-al">
            <text:span text:style-name="nadrukvet">Projectomschrijving:</text:span> ODT publicatie - De melding heeft betrekking op de activiteit(en):Opslaan van vaste mest, champost of dikke fract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2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56</meta:user-defined>
    <meta:user-defined meta:name="DCTERMS.abstract">Start nieuwe activiteit - opslaan van vaste mest (D40191)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b 7671SM Vriezenveen, geacceptee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9</meta:user-defined>
    <meta:user-defined meta:name="OVERHEIDop.GmbID/DC.identifier">gmb-2025-440269</meta:user-defined>
    <meta:user-defined meta:name="OVERHEIDop.versieInformatie"/>
  </office:meta>
</office:document-meta>
</file>