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Molendijk 1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Molendijk 1, 5321 GG Hedel.</text:p>
            <text:p text:style-name="common-al">Datum: vrijdag 31 oktober 2025 van 20:00 uur tot 01:30 uur, zondag 2 november 2025 van 20:00 uur tot 04:00 uur en maandag 3 november 2025 van 16:00 uur tot 22:30 uur. </text:p>
            <text:p text:style-name="common-al">Gelegenheid: de paardenmarkt. </text:p>
            <text:p text:style-name="common-al">Verzonden naar aanvrager op: 8 oktober 2025.</text:p>
            <text:p text:style-name="common-al">Kenmerk gemeente: 141188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026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Molendijk 1 te Hedel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68</meta:user-defined>
    <meta:user-defined meta:name="OVERHEIDop.GmbID/DC.identifier">gmb-2025-440268</meta:user-defined>
    <meta:user-defined meta:name="OVERHEIDop.versieInformatie"/>
  </office:meta>
</office:document-meta>
</file>