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omgevingsvergunning voor bouwen brug, dammen, nvo's en hekken i.h.k.v. natuurinrichting KIJK  locatie percelen GDR02-A-1626 en 1627, polder Kattendijksblok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omgevingsvergunning met zaaknummer 19311677722 voor het bouwen van een brug, dammen, natuurvriendeliojke oevers en hekken i.h.k.v. natuurinrichting KIJK op locatie percelen GDR02-A-1626 en GDR02-A-1627, polder Kattendijksblok te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772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2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7722</meta:user-defined>
    <dc:language>nl</dc:language>
    <meta:user-defined meta:name="OVERHEIDop.locatietype/OVERHEIDop.gebiedsmarkering">Vlak</meta:user-defined>
    <meta:user-defined meta:name="DC.title">Kennisgeving besluit aanvraag omgevingsvergunning voor bouwen brug, dammen, nvo's en hekken i.h.k.v. natuurinrichting KIJK  locatie percelen GDR02-A-1626 en 1627, polder Kattendijksblok te Goudera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7</meta:user-defined>
    <meta:user-defined meta:name="OVERHEIDop.GmbID/DC.identifier">gmb-2025-440267</meta:user-defined>
    <meta:user-defined meta:name="OVERHEIDop.versieInformatie"/>
  </office:meta>
</office:document-meta>
</file>