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cheendijk 24, 3621VC Breukelen tot de Laan van Gunterstein - de herinrichting en renovatie van de Openbare ruimte van de Schee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herinrichting en renovatie van de Openbare ruimte van de Scheendijk  op de locatie Scheendijk 24, 3621VC Breukelen tot de Laan van Gunterstein.</text:p>
            <text:p text:style-name="common-al">Datum besluit: 6 oktober 2025</text:p>
            <text:p text:style-name="common-al">Zaaknummer: Z2025-00001670</text:p>
            <text:p text:style-name="common-al">U kunt bezwaar maken tot en met 19 november 2025</text:p>
            <text:p text:style-name="common-al">
            <text:span text:style-name="nadrukvet">Inzien</text:span>
          </text:p>
            <text:p text:style-name="common-al">U kunt de documenten met zaaknummer Z2025-00001670 tot 19 november 2025 inzien. Dit kan via de knop 'Bekijk documenten' aan de linkerkant van deze pagina, onder het kopje 'Extra informatie'. U kunt ook de link jeleefomgeving.nl/inzien/823214527/968d9fec-0594-4bee-81c5-cd2b3058608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026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6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6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70</meta:user-defined>
    <meta:user-defined meta:name="DCTERMS.abstract">Betreft: Beschikking op aanvraag op locatie Scheendijk 24, 3621VC Breukelen tot de Laan van Gunterst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Scheendijk 24, 3621VC Breukelen tot de Laan van Gunterstein - de herinrichting en renovatie van de Openbare ruimte van de Scheendijk</meta:user-defined>
    <meta:user-defined meta:name="OVERHEIDop.datumEindeReactietermijn">2025-11-19</meta:user-defined>
    <meta:user-defined meta:name="OVERHEIDop.terinzageleggingBG">https://jeleefomgeving.nl/inzien/823214527/968d9fec-0594-4bee-81c5-cd2b30586080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266</meta:user-defined>
    <meta:user-defined meta:name="OVERHEIDop.GmbID/DC.identifier">gmb-2025-440266</meta:user-defined>
    <meta:user-defined meta:name="OVERHEIDop.versieInformatie"/>
  </office:meta>
</office:document-meta>
</file>