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Feestweekend bij Jongerenvereniging Flux, Molendijk 1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Molendijk 1, 5321 GG Hedel.</text:p>
            <text:p text:style-name="common-al">Datum: vrijdag 31 oktober 2025 van 20:00 uur tot 02:00 uur, (eindtijd muziek om 01:30 uur) zondag 2 november 2025 van 20:00 uur tot 05:00 uur (eindtijd muziek 04:00 uur) en maandag 3 november van 15:00 uur tot 23:00 uur (eindtijd muziek om 22:30 uur). </text:p>
            <text:p text:style-name="common-al">Activiteiten: feestweekend bij Jongerenvereniging Flux ter gelegenheid van de paardenmarkt. </text:p>
            <text:p text:style-name="common-al">Verzonden naar aanvrager op: 8 oktober 2025. </text:p>
            <text:p text:style-name="common-al">Kenmerk gemeente: 1411880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026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Feestweekend bij Jongerenvereniging Flux, Molendijk 1 te Hedel.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65</meta:user-defined>
    <meta:user-defined meta:name="OVERHEIDop.GmbID/DC.identifier">gmb-2025-440265</meta:user-defined>
    <meta:user-defined meta:name="OVERHEIDop.versieInformatie"/>
  </office:meta>
</office:document-meta>
</file>