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184-3 1016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licht</text:p>
            <text:p text:style-name="common-al">Zaakadres: Marnixstraat 184-3 1016TH Amsterdam</text:p>
            <text:p text:style-name="common-al">Datum ontvangst: 16-09-2025</text:p>
            <text:p text:style-name="common-al">Zaaknummer: Z2025-039279</text:p>
            <text:p text:style-name="common-al">DSO-nummer: 2025091601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6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79</meta:user-defined>
    <meta:user-defined meta:name="DCTERMS.abstract">vergroten van het dakl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184-3 1016TH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64</meta:user-defined>
    <meta:user-defined meta:name="OVERHEIDop.GmbID/DC.identifier">gmb-2025-440264</meta:user-defined>
    <meta:user-defined meta:name="OVERHEIDop.versieInformatie"/>
  </office:meta>
</office:document-meta>
</file>