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entfeest bij Herberg De Zwaan, Voorstraat 8 te He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Voorstraat 8, 5321 GH Hedel. </text:p>
            <text:p text:style-name="common-al">Datum: zaterdag 1 november 2025 van 20:00 uur tot 02:00 uur (eindtijd muziek 01:30 uur), zondag 2 november 2025 van 20:00 uur tot 03:30 uur (eindtijd muziek om 03:00 uur) en maandag 3 november 2025 van 07:00 uur tot 18:00 uur (eindtijd muziek om 17:30 uur).</text:p>
            <text:p text:style-name="common-al">Activiteiten: Tentfeest bij Herberg De Zwaan gedurende de paardenmarkt. </text:p>
            <text:p text:style-name="common-al">Verzonden naar aanvrager op: 8 oktober 2025.</text:p>
            <text:p text:style-name="common-al">Kenmerk gemeente: 133582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2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Tentfeest bij Herberg De Zwaan, Voorstraat 8 te Hedel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63</meta:user-defined>
    <meta:user-defined meta:name="OVERHEIDop.GmbID/DC.identifier">gmb-2025-440263</meta:user-defined>
    <meta:user-defined meta:name="OVERHEIDop.versieInformatie"/>
  </office:meta>
</office:document-meta>
</file>