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theetuin, Sluizeweg 60, 4921R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2025-1290 voor het oprichten van een theetuin op locatie Sluizeweg 60, 4921RC Made. De vergunning is verleend. Het besluit bevat de volgende activiteiten:</text:p>
            <text:p text:style-name="common-al">Omgevingsplanactiviteit bouwactiviteit, in stand houden of gebruiken bouwwerk (ruimtelijk deel), omgevingsplanactiviteit</text:p>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0ecad37-99d9-407e-8dbd-5600adde50a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2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290</meta:user-defined>
    <meta:user-defined meta:name="DCTERMS.abstract">Betreft:  Besluit op locatie Sluizeweg 60, 4921RC Made</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theetuin, Sluizeweg 60, 4921RC Made</meta:user-defined>
    <meta:user-defined meta:name="OVERHEIDop.datumEindeReactietermijn">2025-11-14</meta:user-defined>
    <meta:user-defined meta:name="OVERHEIDop.terinzageleggingBG">https://jeleefomgeving.nl/inzien/805319141/10ecad37-99d9-407e-8dbd-5600adde50af</meta:user-defined>
    <meta:user-defined meta:name="DCTERMS.W3CDTF/DCTERMS.available">2025-10-16</meta:user-defined>
    <meta:user-defined meta:name="DCTERMS.W3CDTF/OVERHEIDop.jaargang">2025</meta:user-defined>
    <meta:user-defined meta:name="OVERHEIDop.publicationIssue">440260</meta:user-defined>
    <meta:user-defined meta:name="OVERHEIDop.GmbID/DC.identifier">gmb-2025-440260</meta:user-defined>
    <meta:user-defined meta:name="OVERHEIDop.versieInformatie"/>
  </office:meta>
</office:document-meta>
</file>