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React Concepts &amp; Events voor het organiseren van ‘het Struivenbal’ op 28 februari tot en met 3 maart 2025 op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React Concepts &amp; Events </text:span>voor het organiseren van ‘het Struivenbal’ op vrijdag 28 februari, zaterdag 1 maart, zondag 2 maart en maandag 3 maart 2025 in een tent op het Mgr. Bekkersplein in Haaren. Verzonden aan aanvrager op 27-01-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0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React Concepts &amp; Events voor het organiseren van ‘het Struivenbal’ op 28 februari tot en met 3 maart 2025 op Mgr. Bekkersplein in Haaren</meta:user-defined>
    <meta:user-defined meta:name="DCTERMS.W3CDTF/DCTERMS.available">2025-02-05</meta:user-defined>
    <meta:user-defined meta:name="DCTERMS.W3CDTF/OVERHEIDop.jaargang">2025</meta:user-defined>
    <meta:user-defined meta:name="OVERHEIDop.publicationIssue">44026</meta:user-defined>
    <meta:user-defined meta:name="OVERHEIDop.GmbID/DC.identifier">gmb-2025-44026</meta:user-defined>
    <meta:user-defined meta:name="OVERHEIDop.versieInformatie"/>
  </office:meta>
</office:document-meta>
</file>