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Hunzeweg 38 A, 9893 PD Garnwerd, Verzoeklocatie 2025100201395, Ezinge (EZG00) C 981</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Westerkwartier een melding ontvangen voor activiteiten waarvoor geen vergunningplicht geldt op de locatie Hunzeweg 38A in Garnwerd. De melding is geregistreerd onder zaaknummer 2025013916. De melding betreft:</text:p>
            <text:list text:style-name="id1-3-2-1-1-2">
              <text:list-item text:style-override="id1-3-2-1-1-2-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2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391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melding: Melding brandveilig gebruik (Bbl) - Hunzeweg 38 A, 9893 PD Garnwerd, Verzoeklocatie 2025100201395, Ezinge (EZG00) C 981</meta:user-defined>
    <meta:user-defined meta:name="DCTERMS.W3CDTF/DCTERMS.available">2025-10-10</meta:user-defined>
    <meta:user-defined meta:name="DCTERMS.W3CDTF/OVERHEIDop.jaargang">2025</meta:user-defined>
    <meta:user-defined meta:name="OVERHEIDop.publicationIssue">440259</meta:user-defined>
    <meta:user-defined meta:name="OVERHEIDop.GmbID/DC.identifier">gmb-2025-440259</meta:user-defined>
    <meta:user-defined meta:name="OVERHEIDop.versieInformatie"/>
  </office:meta>
</office:document-meta>
</file>