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eik, Soerense Zand Noord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25</text:p>
            <text:p text:style-name="common-al">Locatie: Soerense Zand Noord 4 in Eerbeek</text:p>
            <text:p text:style-name="common-al">Voor: het kappen van een eik</text:p>
            <text:p text:style-name="common-al">Registratienummer: OW 2025-107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02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eik, Soerense Zand Noord 4 in Eerbeek</meta:user-defined>
    <meta:user-defined meta:name="DCTERMS.W3CDTF/DCTERMS.available">2025-10-10</meta:user-defined>
    <meta:user-defined meta:name="DCTERMS.W3CDTF/OVERHEIDop.jaargang">2025</meta:user-defined>
    <meta:user-defined meta:name="OVERHEIDop.publicationIssue">440258</meta:user-defined>
    <meta:user-defined meta:name="OVERHEIDop.GmbID/DC.identifier">gmb-2025-440258</meta:user-defined>
    <meta:user-defined meta:name="OVERHEIDop.versieInformatie"/>
  </office:meta>
</office:document-meta>
</file>