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8, 1506 CE Zaandam, Gedempte Gracht 10, 1506 CE Zaandam -  het wijzigen van de gevel 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00 -  het wijzigen van de gevel en brandscheidingen -  - op de locatie Gedempte Gracht 8, 1506 CE Zaandam, Gedempte Gracht 10, 1506 CE Zaandam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2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Gedempte Gracht 8, 1506 CE Zaandam, Gedempte Gracht 10, 1506 CE Zaandam -  het wijzigen van de gevel en brandscheidin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55</meta:user-defined>
    <meta:user-defined meta:name="OVERHEIDop.GmbID/DC.identifier">gmb-2025-440255</meta:user-defined>
    <meta:user-defined meta:name="OVERHEIDop.versieInformatie"/>
  </office:meta>
</office:document-meta>
</file>