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63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msdelta een aanvraag ontvangen voor het renoveren van een verenigingsgebouw op de locatie Opwierderweg 63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2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33</meta:user-defined>
    <meta:user-defined meta:name="DCTERMS.abstract">6 oktober 2025 voor het renoveren van een verenigingsgebouw op de locatie Opwierderweg 63, 9902RB Appingedam.</meta:user-defined>
    <dc:language>nl</dc:language>
    <meta:user-defined meta:name="OVERHEIDop.locatietype/OVERHEIDop.gebiedsmarkering">Vlak</meta:user-defined>
    <meta:user-defined meta:name="DC.title">Kennisgeving ontvangst aanvraag omgevingsvergunning Opwierderweg 63, 9902RB Apping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253</meta:user-defined>
    <meta:user-defined meta:name="OVERHEIDop.GmbID/DC.identifier">gmb-2025-440253</meta:user-defined>
    <meta:user-defined meta:name="OVERHEIDop.versieInformatie"/>
  </office:meta>
</office:document-meta>
</file>