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piekeroog 90, 1506 EX Zaandam -  Afmeren van een bestaand woonschip op een nieuwe k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550 -  Afmeren van een bestaand woonschip op een nieuwe kavel -  - op de locatie Spiekeroog 90, 1506 EX Zaandam</text:p>
            <text:p text:style-name="common-al">Aanvraag ontvangen: 25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025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5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5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6550</meta:user-defined>
    <dc:language>nl</dc:language>
    <meta:user-defined meta:name="OVERHEIDop.locatietype/OVERHEIDop.gebiedsmarkering">Punt</meta:user-defined>
    <meta:user-defined meta:name="DC.title">Aanvraag omgevingsvergunning - Spiekeroog 90, 1506 EX Zaandam -  Afmeren van een bestaand woonschip op een nieuwe kavel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252</meta:user-defined>
    <meta:user-defined meta:name="OVERHEIDop.GmbID/DC.identifier">gmb-2025-440252</meta:user-defined>
    <meta:user-defined meta:name="OVERHEIDop.versieInformatie"/>
  </office:meta>
</office:document-meta>
</file>