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en standplaats en toekennen nummeraanduiding Nieuwveen, Oude Nieuwveen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27, Nieuwveen – de standplaats is tijdelijk benoemd en de nummeraanduiding 127 is toegekend aan de standplaats voor tijdelijke bewoning – verzonden 30 jan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2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benoemen standplaats en toekennen nummeraanduiding Nieuwveen, Oude Nieuwveenseweg 12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25</meta:user-defined>
    <meta:user-defined meta:name="OVERHEIDop.GmbID/DC.identifier">gmb-2025-44025</meta:user-defined>
    <meta:user-defined meta:name="OVERHEIDop.versieInformatie"/>
  </office:meta>
</office:document-meta>
</file>