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e constructiewijziging van de woning (doorbraak van de draagmuur van de keuken/hal en het plaatsen van een stalen balk), Ambacht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25</text:p>
            <text:p text:style-name="common-al">Locatie: Ambachtstraat 11 in Brummen</text:p>
            <text:p text:style-name="common-al">Voor: de constructiewijziging van de woning (doorbraak van de draagmuur van de keuken/hal en het plaatsen van een stalen balk)</text:p>
            <text:p text:style-name="common-al">Registratienummer: OW 2025-103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constructiewijziging van de woning (doorbraak van de draagmuur van de keuken/hal en het plaatsen van een stalen balk), Ambachtstraat 11 in Brummen</meta:user-defined>
    <meta:user-defined meta:name="DCTERMS.W3CDTF/DCTERMS.available">2025-10-10</meta:user-defined>
    <meta:user-defined meta:name="DCTERMS.W3CDTF/OVERHEIDop.jaargang">2025</meta:user-defined>
    <meta:user-defined meta:name="OVERHEIDop.publicationIssue">440243</meta:user-defined>
    <meta:user-defined meta:name="OVERHEIDop.GmbID/DC.identifier">gmb-2025-440243</meta:user-defined>
    <meta:user-defined meta:name="OVERHEIDop.versieInformatie"/>
  </office:meta>
</office:document-meta>
</file>