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concept Algemene Subsidie Verordening Zoeterwoude 2026 met bijbehorende toel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oeterwoude legt, </text:p>
            <text:p text:style-name="common-al">gelet op artikel 149 van de Gemeentewet,</text:p>
            <text:p text:style-name="common-al">de concept Algemene Subsidie Verordening Zoeterwoude 2026 met bijbehorende toelichting gedurende zes weken vanaf de dag na bekendmaking ter inzage.</text:p>
            <text:p text:style-name="common-al">
            <text:span text:style-name="nadrukondlijn">Waar gaat de Algemene Subsidie Verordening over?</text:span>
          </text:p>
            <text:p text:style-name="common-al">De belangrijkste wettelijke grondslag voor de verstrekking van subsidies is voor gemeenten een Algemene Subsidieverordening (hierna ASV). De ASV is van toepassing op alle subsidies die door de gemeente verstrekt worden. In de ASV staan algemene regels, voorwaarden en verplichtingen over subsidiëring. Zoals de aanvraagvoorwaarden, de weigeringsgronden en de verplichtingen. Ook biedt een ASV de mogelijkheid om delegatiebepalingen van de raad aan het college op te nemen. Zo zijn de bevoegdheden om subsidies te verstrekken en subsidieregelingen vast te stellen aan het college gedelegeerd.</text:p>
            <text:p text:style-name="common-al">
            <text:span text:style-name="nadrukondlijn">Terinzagelegging en zienswijzen</text:span>
          </text:p>
            <text:p text:style-name="common-al">De Algemene Subsidie Verordening Zoeterwoude 2026 inclusief toelichting liggen vanaf de dag na bekendmaking zes weken ter inzage.</text:p>
            <text:p text:style-name="common-al">U kunt de concept verordening en bijbehorende toelichting digitaal bekijken via het digitale gemeenteblad op officielebekendmakingen.nl. De documenten zijn te openen via ‘Bekijk documenten’ in de linker kolom.</text:p>
            <text:p text:style-name="common-al">U kunt de concept verordening en bijbehorende toelichting ook fysiek inzien op het gemeentehuis. De documenten liggen ter inzage bij de receptie van het gemeentehuis.</text:p>
            <text:p text:style-name="last-al">U kunt uw inspraakreactie richten aan het College van Burgemeester en Wethouders van Zoeterwoude, ter attentie van mevrouw M. Matze, Postbus 34, 2381 AA Zoeterwou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4024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Zoeterwoude</meta:user-defined>
    <meta:user-defined meta:name="OVERHEID.Informatietype/DC.type">officiële publicatie</meta:user-defined>
    <meta:user-defined meta:name="OVERHEIDop.Rubriek/DC.type">participatie</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Kennisgeving terinzagelegging concept Algemene Subsidie Verordening Zoeterwoude 2026 met bijbehorende toelichting</meta:user-defined>
    <meta:user-defined meta:name="OVERHEIDop.datumEindeReactietermijn">2025-11-24</meta:user-defined>
    <meta:user-defined meta:name="OVERHEIDop.TilID/OVERHEIDop.terinzageleggingOP">til-2025-34873</meta:user-defined>
    <meta:user-defined meta:name="DCTERMS.W3CDTF/DCTERMS.available">2025-10-13</meta:user-defined>
    <meta:user-defined meta:name="DCTERMS.W3CDTF/OVERHEIDop.jaargang">2025</meta:user-defined>
    <meta:user-defined meta:name="OVERHEIDop.publicationIssue">440241</meta:user-defined>
    <meta:user-defined meta:name="OVERHEIDop.GmbID/DC.identifier">gmb-2025-440241</meta:user-defined>
    <meta:user-defined meta:name="OVERHEIDop.versieInformatie"/>
  </office:meta>
</office:document-meta>
</file>