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evenementenvergunning: Intocht Sinterklaas Rossum, Mgr. Bekkersplein 4, 5328 CK Rossu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evenementenvergunning aangevraagd op grond van artikel 2:25 van de Algemene Plaatselijke Verordening (APV):</text:p>
            <text:p text:style-name="common-al">Locatie: Mgr. Bekkersplein 4, 5328 CK Rossum.</text:p>
            <text:p text:style-name="common-al">Datum: 22 november 2025.</text:p>
            <text:p text:style-name="common-al">Activiteiten: Intocht Sinterklaas Rossum. </text:p>
            <text:p text:style-name="common-al">Ontvangen op: 7 oktober 2025. </text:p>
            <text:p text:style-name="common-al">Kenmerk gemeente: 1471335.</text:p>
            <text:p text:style-name="common-al"/>
            <text:p text:style-name="common-al">Het betreft hier uitsluitend een kennisgeving. Er is geen mogelijkheid tot zienswijze. Op de aanvraag moet nog een beslissing worden genomen. Als de vergunning wordt verleend, publiceert de gemeente een nieuw bericht. Vanaf dat moment kunt u de documenten met informatie over de vergunning bekijken en hierop reageren. U kunt nu nog niet reageren.</text:p>
            <text:p text:style-name="common-al"/>
            <text:p text:style-name="common-al">Heeft u vragen over de aanvraag? Neem dan telefonisch contact op met de gemeente Maasdriel via telefoonnummer 14 041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440240</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240</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240</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Maasdriel</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aanvraag evenementenvergunning: Intocht Sinterklaas Rossum, Mgr. Bekkersplein 4, 5328 CK Rossum.</meta:user-defined>
    <meta:user-defined meta:name="DCTERMS.W3CDTF/DCTERMS.available">2025-10-10</meta:user-defined>
    <meta:user-defined meta:name="DCTERMS.W3CDTF/OVERHEIDop.jaargang">2025</meta:user-defined>
    <meta:user-defined meta:name="OVERHEIDop.publicationIssue">440240</meta:user-defined>
    <meta:user-defined meta:name="OVERHEIDop.GmbID/DC.identifier">gmb-2025-440240</meta:user-defined>
    <meta:user-defined meta:name="OVERHEIDop.versieInformatie"/>
  </office:meta>
</office:document-meta>
</file>