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de woning op de locatie Kruisbosweg 4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5</text:p>
            <text:p text:style-name="common-al">Kenmerk: Z2025-000016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9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23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3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3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31</meta:user-defined>
    <meta:user-defined meta:name="DCTERMS.abstract">Kruisbosweg 4, 7383RK Voorst</meta:user-defined>
    <dc:language>nl</dc:language>
    <meta:user-defined meta:name="OVERHEIDop.locatietype/OVERHEIDop.gebiedsmarkering">Vlak</meta:user-defined>
    <meta:user-defined meta:name="DC.title">Omgevingsvergunning verleend voor het verbouwen van de woning op de locatie Kruisbosweg 4, 7383RK Voor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39</meta:user-defined>
    <meta:user-defined meta:name="OVERHEIDop.GmbID/DC.identifier">gmb-2025-440239</meta:user-defined>
    <meta:user-defined meta:name="OVERHEIDop.versieInformatie"/>
  </office:meta>
</office:document-meta>
</file>