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Delfzicht 40 te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8 oktober 2025 een besluit genomen op de aanvraag met zaaknummer Z2025-00004600 voor het kappen van 2 bomen op de locatie Delfzicht 40 te Delfzijl.</text:p>
            <text:p text:style-name="common-al">De vergunning is geweiger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40235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235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235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4600</meta:user-defined>
    <meta:user-defined meta:name="DCTERMS.abstract">8 oktober 2025 geweigerd voor het kappen van 2 bomen op de locatie Delfzicht 40 te Delfzijl.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aanvraag omgevingsvergunning Delfzicht 40 te Delfzijl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0235</meta:user-defined>
    <meta:user-defined meta:name="OVERHEIDop.GmbID/DC.identifier">gmb-2025-440235</meta:user-defined>
    <meta:user-defined meta:name="OVERHEIDop.versieInformatie"/>
  </office:meta>
</office:document-meta>
</file>