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verbouwen van de woning op de locatie Plagweg 9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oktober 2025 </text:p>
            <text:p text:style-name="common-al">Locatie: Plagweg 9 in Empe</text:p>
            <text:p text:style-name="common-al">Voor: het verbouwen van de woning </text:p>
            <text:p text:style-name="common-al">Registratienummer: OW 2025-1001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023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3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3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verbouwen van de woning op de locatie Plagweg 9 in Empe</meta:user-defined>
    <meta:user-defined meta:name="DCTERMS.W3CDTF/DCTERMS.available">2025-10-10</meta:user-defined>
    <meta:user-defined meta:name="DCTERMS.W3CDTF/OVERHEIDop.jaargang">2025</meta:user-defined>
    <meta:user-defined meta:name="OVERHEIDop.publicationIssue">440231</meta:user-defined>
    <meta:user-defined meta:name="OVERHEIDop.GmbID/DC.identifier">gmb-2025-440231</meta:user-defined>
    <meta:user-defined meta:name="OVERHEIDop.versieInformatie"/>
  </office:meta>
</office:document-meta>
</file>