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harlois</text:p>
            <text:p text:style-name="common-al">Adres: RDM-straat 1 </text:p>
            <text:p text:style-name="common-al">Postcode: 3089JS</text:p>
            <text:p text:style-name="common-al">Datum besluit: 8 oktober 2025</text:p>
            <text:p text:style-name="common-al">Periode: 13 november 2025 t/m 19 november 2025</text:p>
            <text:p text:style-name="common-al">Zaaknummer: 687633-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2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meta:user-defined>
    <meta:user-defined meta:name="DCTERMS.W3CDTF/DCTERMS.available">2025-10-10</meta:user-defined>
    <meta:user-defined meta:name="DCTERMS.W3CDTF/OVERHEIDop.jaargang">2025</meta:user-defined>
    <meta:user-defined meta:name="OVERHEIDop.publicationIssue">440230</meta:user-defined>
    <meta:user-defined meta:name="OVERHEIDop.GmbID/DC.identifier">gmb-2025-440230</meta:user-defined>
    <meta:user-defined meta:name="OVERHEIDop.versieInformatie"/>
  </office:meta>
</office:document-meta>
</file>