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74, 5864BH Meerlo, Beschikking op aanvraag Omgevingsvergunning, uitgebreide procedure 1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Awb) bekend dat zij op 10 oktober 2025 een besluit tot verlening van omgevingsvergunning als bedoeld in artikel 2.1, lid 1, onder a en onder c Wabo, juncto artikel 2.12, eerste lid, sub a, onder 3° Wabo hebben genomen voor:</text:p>
            <text:p text:style-name="common-al">Het verbouwen van voormalig café-zaal ’t Brugeind tot 10 woningen op het perceel Hoofdstraat 74 in Meerlo, kadastraal bekend gemeente Meerlo, sectie G, nummers 751, 821 (ged.) en 304 (ged.)</text:p>
            <text:p text:style-name="common-al">De omgevingsvergunning heeft betrekking op de volgende activiteiten:</text:p>
            <text:p text:style-name="common-al">-       Bouwen</text:p>
            <text:p text:style-name="common-al">-       Het gebruiken van gronden of bouwwerken in strijd met het bestemmingsplan</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Beroep</text:span>
          </text:p>
            <text:p text:style-name="common-al">Binnen 6 weken nadat het besluit bekend is gemaakt, kunt u daartegen beroep instellen bij de rechtbank Limburg. Deze mogelijkheid staat open voor belanghebbenden of niet-belanghebbenden die tijdig een zienswijze over het ontwerpbesluit naar voren hebben gebracht.</text:p>
            <text:p text:style-name="common-al">In het beroepschrift vermeldt u tegen welke beslissing u beroep aantekent en waarom. Het beroepschrift dient te zijn ondertekend voorzien van een datum, uw naam en adres. Het beroepschrift stuurt u naar de Rechtbank Limburg, postbus 950, 6040 AZ Roermond. U kunt ook digitaal beroep indienen via www.rechtspraak.nl. Aan het instellen van beroep zijn kosten verbonden.</text:p>
            <text:p text:style-name="common-al">
            <text:span text:style-name="nadrukvet">Voorlopige voorziening</text:span>
          </text:p>
            <text:p text:style-name="common-al">Als beroep wordt ingesteld, bestaat de mogelijkheid om ook een verzoek om voorlopige voorziening in te dienen bij de voorzieningenrechter van de rechtbank. Aan deze procedure zijn kosten verbonden. U kunt uw verzoek voor een voorlopige voorziening indienen bij de Voorzieningenrechter van de Rechtbank Limburg, Postbus 950, 6040 AZ Roermond. U kunt ook een digitaal verzoek indienen via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02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01</meta:user-defined>
    <meta:user-defined meta:name="DCTERMS.abstract">Betreft: Beschikking op aanvraag op locatie Hoofdstraat 74, 5864BH Meerlo</meta:user-defined>
    <dc:language>nl</dc:language>
    <meta:user-defined meta:name="OVERHEIDop.locatietype/OVERHEIDop.gebiedsmarkering">Vlak</meta:user-defined>
    <meta:user-defined meta:name="DC.title">Hoofdstraat 74, 5864BH Meerlo, Beschikking op aanvraag Omgevingsvergunning, uitgebreide procedure 10 oktober 2025</meta:user-defined>
    <meta:user-defined meta:name="OVERHEIDop.datumEindeReactietermijn">2025-11-21</meta:user-defined>
    <meta:user-defined meta:name="OVERHEIDop.terinzageleggingBG">https://jeleefomgeving.nl/inzien/809266660/3cfc9c5e-1af4-4be4-bf62-a5287908c7a5</meta:user-defined>
    <meta:user-defined meta:name="DCTERMS.W3CDTF/DCTERMS.available">2025-10-10</meta:user-defined>
    <meta:user-defined meta:name="DCTERMS.W3CDTF/OVERHEIDop.jaargang">2025</meta:user-defined>
    <meta:user-defined meta:name="OVERHEIDop.publicationIssue">440229</meta:user-defined>
    <meta:user-defined meta:name="OVERHEIDop.GmbID/DC.identifier">gmb-2025-440229</meta:user-defined>
    <meta:user-defined meta:name="OVERHEIDop.versieInformatie"/>
  </office:meta>
</office:document-meta>
</file>