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Skagerrak 73 2133DR Hoofddorp, het realiseren van een dakopbouw, 2025081801367, 039412459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022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2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2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59855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Skagerrak 73 2133DR Hoofddorp, het realiseren van een dakopbouw, 2025081801367, 039412459855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25</meta:user-defined>
    <meta:user-defined meta:name="OVERHEIDop.GmbID/DC.identifier">gmb-2025-440225</meta:user-defined>
    <meta:user-defined meta:name="OVERHEIDop.versieInformatie"/>
  </office:meta>
</office:document-meta>
</file>