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visies op de eerder vergunde aanvraag m.b.t. het verplaatsen van de meterkasten en overige interne wijzigingen, Botermarkt 25 2311E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12067</text:p>
            <text:p text:style-name="common-al">
            <text:span text:style-name="nadrukvet">Ingekomen:</text:span> 17-03-2025</text:p>
            <text:p text:style-name="common-al">
            <text:span text:style-name="nadrukvet">Datum besluit:</text:span> 08-10-2025</text:p>
            <text:p text:style-name="common-al">
            <text:span text:style-name="nadrukvet">Locatie:</text:span> Botermarkt 25 2311EN Leiden</text:p>
            <text:p text:style-name="common-al">
            <text:span text:style-name="nadrukvet">Projectomschrijving:</text:span> revisies op de eerder vergunde aanvraag m.b.t. het verplaatsen van de meterkasten en overige interne wijzig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206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022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2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2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12067</meta:user-defined>
    <meta:user-defined meta:name="DCTERMS.abstract">revisies op de eerder vergunde aanvraag m.b.t. het verplaatsen van de meterkasten en overige interne wijzig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visies op de eerder vergunde aanvraag m.b.t. het verplaatsen van de meterkasten en overige interne wijzigingen, Botermarkt 25 2311EN Leiden</meta:user-defined>
    <meta:user-defined meta:name="DCTERMS.W3CDTF/DCTERMS.available">2025-10-16</meta:user-defined>
    <meta:user-defined meta:name="DCTERMS.W3CDTF/OVERHEIDop.jaargang">2025</meta:user-defined>
    <meta:user-defined meta:name="OVERHEIDop.publicationIssue">440222</meta:user-defined>
    <meta:user-defined meta:name="OVERHEIDop.GmbID/DC.identifier">gmb-2025-440222</meta:user-defined>
    <meta:user-defined meta:name="OVERHEIDop.versieInformatie"/>
  </office:meta>
</office:document-meta>
</file>