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werpen op of aan een openbare plaats 5-11-2025, Leenderbos 19, 1447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eft de gemeente een melding ontvangen voor het plaatsen van een autolaadkraan op 5-11-2025 ter hoogte van Leenderbos 19, 1447TR Purmerend. De melding is geregistreerd onder zaaknummer Z2025-00004094. De melding betreft:</text:p>
            <text:list text:style-name="id1-3-2-1-1-2">
              <text:list-item text:style-override="id1-3-2-1-1-2-1">
                <text:number>•</text:number>
                <text:p text:style-name="al">Melding plaatsen autolaadkraan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022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2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2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94</meta:user-defined>
    <meta:user-defined meta:name="DCTERMS.abstract">Betreft: melding op locatie Leenderbos 19, 1447TR Purmerend</meta:user-defined>
    <dc:language>nl</dc:language>
    <meta:user-defined meta:name="OVERHEIDop.locatietype/OVERHEIDop.gebiedsmarkering">Vlak</meta:user-defined>
    <meta:user-defined meta:name="DC.title">Melding voorwerpen op of aan een openbare plaats 5-11-2025, Leenderbos 19, 1447TR Purmeren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21</meta:user-defined>
    <meta:user-defined meta:name="OVERHEIDop.GmbID/DC.identifier">gmb-2025-440221</meta:user-defined>
    <meta:user-defined meta:name="OVERHEIDop.versieInformatie"/>
  </office:meta>
</office:document-meta>
</file>