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aarmark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8 oktober 2025, <text:span text:style-name="nadrukvet">Jaarmarkt Rijen </text:span>op dinsdag 21 oktober 2025 van 09.00 uur tot 15.00 uur in Rijen, Pastoor Oomenstraat, Stationsstraat, Hoofdstraat, Wilhelminaplein. (1096316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02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Jaarmarkt Rij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19</meta:user-defined>
    <meta:user-defined meta:name="OVERHEIDop.GmbID/DC.identifier">gmb-2025-440219</meta:user-defined>
    <meta:user-defined meta:name="OVERHEIDop.versieInformatie"/>
  </office:meta>
</office:document-meta>
</file>