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iemenstraat 20 1013N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richten van een bouwplaats</text:p>
            <text:p text:style-name="common-al">Zaakadres: Van Diemenstraat 20 1013NH Amsterdam</text:p>
            <text:p text:style-name="common-al">Datum ontvangst: 11-09-2025</text:p>
            <text:p text:style-name="common-al">Zaaknummer: Z2025-038611</text:p>
            <text:p text:style-name="common-al">DSO-nummer: 20250911007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21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1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1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38611</meta:user-defined>
    <meta:user-defined meta:name="DCTERMS.abstract">inrichten van een bouwplaa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Diemenstraat 20 1013NH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217</meta:user-defined>
    <meta:user-defined meta:name="OVERHEIDop.GmbID/DC.identifier">gmb-2025-440217</meta:user-defined>
    <meta:user-defined meta:name="OVERHEIDop.versieInformatie"/>
  </office:meta>
</office:document-meta>
</file>