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esterenseweg 7 7671PA Vriezenveen, het slopen, vervangen en verduurzamen van de bestaande uitbouw, uiterlijke besluitdatum 20-11-2025, zaaknummer TR-2025-00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25</text:p>
            <text:p text:style-name="common-al">
            <text:span text:style-name="nadrukvet">Uiterlijke besluitdatum:</text:span> 20-11-2025</text:p>
            <text:p text:style-name="common-al">
            <text:span text:style-name="nadrukvet">Locatie:</text:span> Geesterenseweg 7 7671PA Vriezenveen</text:p>
            <text:p text:style-name="common-al">
            <text:span text:style-name="nadrukvet">Projectomschrijving:</text:span> het slopen, vervangen en verduurzamen van de bestaande uit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02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5</meta:user-defined>
    <meta:user-defined meta:name="DCTERMS.abstract">het slopen, vervangen en verduurzamen van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esterenseweg 7 7671PA Vriezenveen, het slopen, vervangen en verduurzamen van de bestaande uitbouw, uiterlijke besluitdatum 20-11-2025, zaaknummer TR-2025-001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213</meta:user-defined>
    <meta:user-defined meta:name="OVERHEIDop.GmbID/DC.identifier">gmb-2025-440213</meta:user-defined>
    <meta:user-defined meta:name="OVERHEIDop.versieInformatie"/>
  </office:meta>
</office:document-meta>
</file>