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Lattrop-Breklenkamp, Elsweg 7: gewijzigd uitvoeren van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ttrop-Breklenkamp, Elsweg 7</text:p>
            <text:p text:style-name="common-al">
            <text:span text:style-name="nadrukvet">Project:</text:span> het gewijzigd uitvoeren van de verbouw van een woning</text:p>
            <text:p text:style-name="common-al">
            <text:span text:style-name="nadrukvet">Verzonden: </text:span>08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02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085</meta:user-defined>
    <meta:user-defined meta:name="DCTERMS.abstract">het gewijzigd uitvoeren van de verbouw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Lattrop-Breklenkamp, Elsweg 7: gewijzigd uitvoeren van verbouw 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0210</meta:user-defined>
    <meta:user-defined meta:name="OVERHEIDop.GmbID/DC.identifier">gmb-2025-440210</meta:user-defined>
    <meta:user-defined meta:name="OVERHEIDop.versieInformatie"/>
  </office:meta>
</office:document-meta>
</file>