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de bestaande kap en vervangen kozijnen, Langeweid 7, 1831 BL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ngeweid 7, 1831 BL Koedijk<text:span text:style-name="nadrukvet">; </text:span>het verlengen van de bestaande kap en vervangen kozijnen</text:p>
            <text:p text:style-name="common-al">
            
          </text:p>
            <text:p text:style-name="common-al">Datum ontvangst: 30-10-2024</text:p>
            <text:p text:style-name="last-al">Zaaknummer: 0000885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2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5246</meta:user-defined>
    <dc:language>nl</dc:language>
    <meta:user-defined meta:name="OVERHEIDop.locatietype/OVERHEIDop.gebiedsmarkering">Punt</meta:user-defined>
    <meta:user-defined meta:name="DC.title">Omgevingsvergunning verlenging beslistermijn: het verlengen van de bestaande kap en vervangen kozijnen, Langeweid 7, 1831 BL Koed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21</meta:user-defined>
    <meta:user-defined meta:name="OVERHEIDop.GmbID/DC.identifier">gmb-2025-44021</meta:user-defined>
    <meta:user-defined meta:name="OVERHEIDop.versieInformatie"/>
  </office:meta>
</office:document-meta>
</file>