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114-1 1091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in het achterdakvlak en een dakraam in het voordakvlak</text:p>
            <text:p text:style-name="common-al">Zaakadres: Weesperzijde 114-1 1091EN Amsterdam</text:p>
            <text:p text:style-name="common-al">Datum ontvangst: 07-08-2025</text:p>
            <text:p text:style-name="common-al">Zaaknummer: Z2025-034088</text:p>
            <text:p text:style-name="common-al">DSO-nummer: 20250807009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20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0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0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4088</meta:user-defined>
    <meta:user-defined meta:name="DCTERMS.abstract">realiseren van een dakkapel in het achterdakvlak en een dakraam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zijde 114-1 1091E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07</meta:user-defined>
    <meta:user-defined meta:name="OVERHEIDop.GmbID/DC.identifier">gmb-2025-440207</meta:user-defined>
    <meta:user-defined meta:name="OVERHEIDop.versieInformatie"/>
  </office:meta>
</office:document-meta>
</file>