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acob van Ruysdaellaan 17, 3941ZE Doorn, kappen 1 beuk (RX2025-00002409, 8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acob van Ruysdaellaan 17, 3941ZE Doorn, kappen 1 beuk (RX2025-00002409, 8 okto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020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0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0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409</meta:user-defined>
    <meta:user-defined meta:name="DCTERMS.abstract">Jacob van Ruysdaellaan 17, 3941ZE Doorn, kappen 1 beuk (RX2025-00002409, 8 oktober 2025)</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Jacob van Ruysdaellaan 17, 3941ZE Doorn, kappen 1 beuk (RX2025-00002409, 8 oktober 2025)</meta:user-defined>
    <meta:user-defined meta:name="DCTERMS.W3CDTF/DCTERMS.available">2025-10-10</meta:user-defined>
    <meta:user-defined meta:name="DCTERMS.W3CDTF/OVERHEIDop.jaargang">2025</meta:user-defined>
    <meta:user-defined meta:name="OVERHEIDop.publicationIssue">440204</meta:user-defined>
    <meta:user-defined meta:name="OVERHEIDop.GmbID/DC.identifier">gmb-2025-440204</meta:user-defined>
    <meta:user-defined meta:name="OVERHEIDop.versieInformatie"/>
  </office:meta>
</office:document-meta>
</file>