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ndrik Hosstraat 70 1106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Hendrik Hosstraat 70 1106ZN Amsterdam</text:p>
            <text:p text:style-name="common-al">Datum ontvangst: 29-09-2025</text:p>
            <text:p text:style-name="common-al">Zaaknummer: Z2025-041175</text:p>
            <text:p text:style-name="common-al">DSO-nummer: 20250929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20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0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75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ndrik Hosstraat 70 1106Z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00</meta:user-defined>
    <meta:user-defined meta:name="OVERHEIDop.GmbID/DC.identifier">gmb-2025-440200</meta:user-defined>
    <meta:user-defined meta:name="OVERHEIDop.versieInformatie"/>
  </office:meta>
</office:document-meta>
</file>