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mgevingswet – Kennisgeving voornemen wijzigen omgevingsplan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gelet op artikel 16.29 van de Omgevingswet en artikel 10.2 van het Omgevingsbesluit bekend het voornemen te hebben om het omgevingsplan gemeente Beekdaelen te wijzigen voor de Bergstraat 80, 6174RT Sweikhuizen.</text:p>
            <text:p text:style-name="common-al">
            <text:span text:style-name="nadrukvet">
              <text:span text:style-name="nadrukcur">Inhoud </text:span>
            </text:span>
          </text:p>
            <text:p text:style-name="common-al">Het doel van de nieuwe plannen is om een plek te creëren waar inwoners en verenigingen graag komen. De gemeenteraad van Beekdaelen vindt dat Sweikhuizen zo'n ontmoetingsruimte verdient en heeft geld beschikbaar gesteld voor de verdere uitwerking.</text:p>
            <text:list text:style-name="id1-3-2-1-1-4">
              <text:list-item text:style-override="id1-3-2-1-1-4-1">
                <text:number>-</text:number>
                <text:p text:style-name="al">Behoud van leefbaarheid en vitaliteit in de kern Sweikhuizen.</text:p>
              </text:list-item>
              <text:list-item text:style-override="id1-3-2-1-1-4-2">
                <text:number>-</text:number>
                <text:p text:style-name="al">Herstel dorpskern met wonen, maatschappelijke functie en openbaar groen passend bij de maat en schaal van Sweikhuizen.</text:p>
              </text:list-item>
              <text:list-item text:style-override="id1-3-2-1-1-4-3">
                <text:number>-</text:number>
                <text:p text:style-name="al">‘Dorpshoes’ als kleinschalig alternatief voor het te slopen Rector Raevenhuis.</text:p>
              </text:list-item>
              <text:list-item text:style-override="id1-3-2-1-1-4-4">
                <text:number>-</text:number>
                <text:p text:style-name="al">Onderdak voor vereniging en dorpsactiviteiten.</text:p>
              </text:list-item>
              <text:list-item text:style-override="id1-3-2-1-1-4-5">
                <text:number>-</text:number>
                <text:p text:style-name="al"> Vertaling van woonwensen van inwoners uit Sweikhuizen naar bouw.</text:p>
              </text:list-item>
            </text:list>
            <text:p text:style-name="common-al">
            <text:span text:style-name="nadrukvet">
              <text:span text:style-name="nadrukcur">Wat is het Omgevingsplan?</text:span>
            </text:span>
          </text:p>
            <text:p text:style-name="common-al">Op 1 januari 2024 is de Omgevingswet in werking getreden. Vanaf die datum geldt in de gemeente een gemeente 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common-al">Het omgevingsplan geeft bijvoorbeeld regels over bouwmogelijkheden en over gebruiksmogelijkheden van percelen. Wanneer een ontwikkeling niet rechtstreeks mogelijk is binnen de regels van het omgevingsplan, dan kan het omgevingsplan worden gewijzigd.</text:p>
            <text:p text:style-name="common-al">
            <text:span text:style-name="nadrukvet">
              <text:span text:style-name="nadrukcur">Waarom wil het college het Omgevingsplan wijzigen?</text:span>
            </text:span>
          </text:p>
            <text:p text:style-name="common-al">Het college is voornemens om het omgevingsplan gemeente Beekdaelen te wijzigen voor Bergstraat 80 te Sweikhuizen, zodat de onder ‘inhoud’ vermelde ontwikkeling mogelijk gemaakt wordt. Gebleken is dat de ontwikkeling kan voldoen aan de gestelde Rijkskaders, gemeentelijke en provinciale kaders. Het college is daarom van mening dat de ontwikkeling wenselijk is en dat het plan verder uitgewerkt kan worden.</text:p>
            <text:p text:style-name="common-al">
            <text:span text:style-name="nadrukvet">
              <text:span text:style-name="nadrukcur">Hoe kunt u reageren? </text:span>
            </text:span>
          </text:p>
            <text:p text:style-name="common-al">Nu liggen geen stukken ter inzage en is er geen gelegenheid tot het naar voren brengen van zienswijzen of advies. Dat kan pas als het ontwerpbesluit voor het wijzigen van het omgevingsplan klaar is. </text:p>
            <text:p text:style-name="common-al">De initiatiefnemer, in dezen de projectleider van gemeente Beekdaelen in opdracht van het college, heeft een omgevingsdialoog uitgevoerd met omwonenden (participatie). </text:p>
            <text:p text:style-name="common-al">Het bevoegd gezag legt op een later moment het ontwerpbesluit ter inzage.</text:p>
            <text:p text:style-name="common-al">
            <text:span text:style-name="nadrukvet">
              <text:span text:style-name="nadrukcur">Participatie is in gang gezet en wordt voortgezet </text:span>
            </text:span>
          </text:p>
            <text:p text:style-name="last-al">De initiatiefnemer heeft bij de voorbereiding van het plan invulling gegeven aan participatie. Daartoe zijn er gesprekken gevoerd met direct omwonenden en eigenaars van percelen rondom het plangebied (een omgevingsdialoog), onder andere tijdens de 2 inloopbijeenkomsten gehouden in februari en maart 2025. De bevindingen van deze bijeenkomsten zijn, daar waar technisch en wettelijk mogelijk, meegenomen bij de optimalisatie van het plan voornemen om het omgevingsplan te wijzigen. Ook is er een rapportage opgesteld van de gehouden omgevingsdialoog. De rapportage en de laatste ontwikkelingen kunt u raadplegen op de gemeentelijke website: <text:a xlink:href="http://www.beekdaelen.nl/herontwikkeling-voormalig-rector-raevenhuis-sweikhuizen" xlink:type="simple"><text:span text:style-name="nadrukondlijn">www.beekdaelen.nl/herontwikkeling-voormalig-rector-raevenhuis-sweikhuiz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01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Omgevingswet – Kennisgeving voornemen wijzigen omgevingsplan gemeente Beekdaelen</meta:user-defined>
    <meta:user-defined meta:name="DCTERMS.W3CDTF/DCTERMS.available">2025-10-13</meta:user-defined>
    <meta:user-defined meta:name="DCTERMS.W3CDTF/OVERHEIDop.jaargang">2025</meta:user-defined>
    <meta:user-defined meta:name="OVERHEIDop.publicationIssue">440199</meta:user-defined>
    <meta:user-defined meta:name="OVERHEIDop.GmbID/DC.identifier">gmb-2025-440199</meta:user-defined>
    <meta:user-defined meta:name="OVERHEIDop.versieInformatie"/>
  </office:meta>
</office:document-meta>
</file>