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ERKWEG 2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Feest Viola &amp; Bastiaan op 20-06-2026, Z25 - 292849, verleend 08-10-2025.</text:p>
            <text:p text:style-name="tussenkopcur">De ontheffing is verzonden op 8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01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KERKWEG 2 CROMVOI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198</meta:user-defined>
    <meta:user-defined meta:name="OVERHEIDop.GmbID/DC.identifier">gmb-2025-440198</meta:user-defined>
    <meta:user-defined meta:name="OVERHEIDop.versieInformatie"/>
  </office:meta>
</office:document-meta>
</file>