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A-evenementenvergunning voor Kerst Ommetje op 20 december 2025 aan Dorpsstraat , 2391 CK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A-evenementenvergunning voor Kerst Ommetje op 20 december 2025 aan Dorpsstraat, 2391 CK Hazerswoude-Dorp, geregistreerd onder nr. 04843716798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4019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19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19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716798</meta:user-defined>
    <meta:user-defined meta:name="DCTERMS.abstract">Aanvraag evenementenvergunning voor A-evenementenvergunning voor Kerst Ommetje op 20 december 2025 aan Dorpsstraat, 2391 CK Hazerswoude-Dorp</meta:user-defined>
    <dc:language>nl</dc:language>
    <meta:user-defined meta:name="OVERHEIDop.locatietype/OVERHEIDop.gebiedsmarkering">Punt</meta:user-defined>
    <meta:user-defined meta:name="DC.title">Aanvraag evenementenvergunning voor A-evenementenvergunning voor Kerst Ommetje op 20 december 2025 aan Dorpsstraat , 2391 CK Hazerswoude-Dorp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194</meta:user-defined>
    <meta:user-defined meta:name="OVERHEIDop.GmbID/DC.identifier">gmb-2025-440194</meta:user-defined>
    <meta:user-defined meta:name="OVERHEIDop.versieInformatie"/>
  </office:meta>
</office:document-meta>
</file>